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3-03-27T01:34:00Z</meta:creation-date>
    <dc:date>2023-03-27T01:34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81" meta:row-count="6" meta:non-whitespace-character-count="751"/>
  </office:meta>
</office:document-meta>
</file>