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6-08T03:39:00Z</meta:creation-date>
    <dc:date>2022-06-08T03:39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6" meta:row-count="24" meta:non-whitespace-character-count="2886"/>
  </office:meta>
</office:document-meta>
</file>