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8062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4881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35" style:parent-style-name="內文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8" style:family="table-column">
      <style:table-column-properties style:column-width="6.8298in"/>
    </style:style>
    <style:style style:name="Table237" style:family="table">
      <style:table-properties style:width="6.8298in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3" style:parent-style-name="內文" style:family="paragraph">
      <style:paragraph-properties fo:margin-top="0.25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margin-right="0.0562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/>
      <style:text-properties fo:hyphenate="true"/>
    </style:style>
    <style:style style:name="P273" style:parent-style-name="內文" style:family="paragraph">
      <style:paragraph-properties fo:text-align="end" fo:margin-right="0.0562in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7" style:parent-style-name="內文" style:family="paragraph">
      <style:paragraph-properties fo:break-before="page" fo:text-align="center" fo:margin-bottom="0.0694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4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6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7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9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10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1" style:parent-style-name="內文" style:list-style-name="LFO3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p text:style-name="P234"/>
      <text:soft-page-break/>
      <text:p text:style-name="P235"><text:span text:style-name="T236">三、受推薦人同意書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內文"><text:span text:style-name="T241">受推薦人：</text:span><text:span text:style-name="T242">姓名</text:span><text:span text:style-name="T243">/</text:span><text:span text:style-name="T244">第</text:span><text:span text:style-name="T245">O</text:span><text:span text:style-name="T246">屆</text:span><text:span text:style-name="T247">OO</text:span><text:span text:style-name="T248">系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本人同意接受被推薦為東海大學110年度辦理傑出校友遴選候選人。</text:p>
            <text:p text:style-name="P253"><text:span text:style-name="T254">受推薦人</text:span><text:span text:style-name="T255">(</text:span><text:span text:style-name="T256">簽章</text:span><text:span text:style-name="T257">)</text:span><text:span text:style-name="T258">：</text:span><text:span text:style-name="T259">___________________</text:span><text:span text:style-name="T260"><text:s/></text:span></text:p>
            <text:p text:style-name="P261"/>
            <text:p text:style-name="P262"/>
            <text:p text:style-name="P263">中華民國110年<text:s text:c="3"/>月<text:s text:c="3"/>日</text:p>
            <text:p text:style-name="P264"/>
            <text:p text:style-name="P265"/>
            <text:p text:style-name="P266"><text:span text:style-name="T267">(*</text:span><text:span text:style-name="T268">本同意書由受推薦人簽章或</text:span><text:span text:style-name="T269">Email</text:span><text:span text:style-name="T270">來信說明，亦同受推薦之效果。</text:span><text:span text:style-name="T271">)</text:span></text:p>
          </table:table-cell>
        </table:table-row>
      </table:table>
      <text:p text:style-name="P272"/>
      <text:p text:style-name="P273"/>
      <text:list text:style-name="LFO2" text:continue-numbering="true">
        <text:list-item>
          <text:p text:style-name="P274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5">就業輔導暨校友聯絡室窗口：</text:p>
        </text:list-item>
      </text:list>
      <text:p text:style-name="P276">【電話】(04)2359-0121#28403林小姐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7"><text:span text:style-name="T278">東海大學傑出校友遴選辦法</text:span></text:p>
      <text:p text:style-name="P279">89年3月29日第十次行政會議通過</text:p>
      <text:p text:style-name="P280">90年6月27日第二十次行政會議修正通過</text:p>
      <text:p text:style-name="P281">90年10月24日第廿八次行政會議修正通過</text:p>
      <text:p text:style-name="P282">93年12月22日第廿二次行政會議修正通過</text:p>
      <text:p text:style-name="P283">95年07月12日第十二次行政會議修正通過</text:p>
      <text:p text:style-name="P284">97年09月23日第十三次行政會議修正通過</text:p>
      <text:p text:style-name="P285">99年03月31日第四次行政會議修正通過</text:p>
      <text:p text:style-name="P286">100年01月05日第一次行政會議修正通過</text:p>
      <text:p text:style-name="P287">104年09月30日第十三次行政會議修正通過</text:p>
      <text:p text:style-name="P288">105年04月27日第八次行政會議修正通過</text:p>
      <text:p text:style-name="P289">107年08月15日第八次行政會議修訂通過</text:p>
      <text:p text:style-name="P290">108年05月22日第六次行政會議修訂通過</text:p>
      <text:list text:style-name="LFO3" text:continue-numbering="true">
        <text:list-item>
          <text:p text:style-name="P291">本校為表彰對社會國家有特殊貢獻之校友，特訂定本辦法。</text:p>
        </text:list-item>
        <text:list-item>
          <text:p text:style-name="P292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3">本校畢業校友，具下列條件之一，足為後學之楷模者，即具被推薦資格：</text:p>
        </text:list-item>
      </text:list>
      <text:p text:style-name="P294">一、公部門類：擔任中央政府部會正副首長，中央民意代表，地方縣市政府首長，有卓越貢獻者。</text:p>
      <text:p text:style-name="P295">二、社會服務類：長期熱心社會公益、造福人群，曾獲政府機關表揚者。</text:p>
      <text:p text:style-name="P296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7">四、人文藝術體育類：文化、藝術、體育界人士曾獲國內、外頒與獎章或表揚者。</text:p>
      <text:p text:style-name="P298">五、創新創業類：經營企業名列全國前一百大或自行創業有特殊成就者。有特殊創新或發明，其作品或產品功能對社會國家有顯著貢獻，榮獲國家頒獎者。</text:p>
      <text:p text:style-name="P299">六、社會資源貢獻類：符合東海大學捐贈及酬謝辦法第六條第七款至九款之規定者。</text:p>
      <text:p text:style-name="P300">七、其他：其他優良事蹟獲國家頒與獎章表揚者或行誼聲望品德足為後學楷模，能發揚求真、篤信、力行或彰顯基督教立校精神者。</text:p>
      <text:p text:style-name="P301">有下列情形之一者，不得受推薦為候選人：</text:p>
      <text:p text:style-name="P302">一、受刑事判決有罪確定者。但受緩刑或易科罰金宣告者，不在此限。</text:p>
      <text:p text:style-name="P303">二、違反社會公序良俗，嚴重破壞本校校譽者。</text:p>
      <text:p text:style-name="P304">受頒者具前項各款情形之一者，本校得撤銷其傑出校友榮銜。</text:p>
      <text:list text:style-name="LFO3" text:continue-numbering="true">
        <text:list-item>
          <text:p text:style-name="P305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6">推薦者應於每年八月底前，填寫推薦表一份，寄送本校就業輔導暨校友聯絡室。</text:p>
        </text:list-item>
        <text:list-item>
          <text:p text:style-name="P307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8">本委員會開會時，應有三分之二以上委員出席始得開議，出席委員過半數之同意始得決議。</text:p>
      <text:list text:style-name="LFO3" text:continue-numbering="true">
        <text:list-item>
          <text:p text:style-name="P309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10">符合本辦法第二條所列之條件者，其名額不受前項限制。</text:p>
      <text:list text:style-name="LFO3" text:continue-numbering="true">
        <text:list-item>
          <text:p text:style-name="P311"><text:span text:style-name="T312">本校於每年校慶慶祝會公開表揚傑出校友當選人，頒發獎牌乙面及傑出校友證。並將傑出校友之光榮事蹟，登刊於東海刊物與發佈新聞稿</text:span><text:span text:style-name="T313">。</text:span><text:span text:style-name="T314"><text:s/></text:span></text:p>
        </text:list-item>
        <text:list-item>
          <text:p text:style-name="P315">本辦法經行政會議通過後實施。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1-04-20T05:46:00Z</meta:creation-date>
    <dc:date>2021-04-20T05:46:00Z</dc:date>
    <meta:print-date>2021-04-14T01:02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30" meta:character-count="2208" meta:row-count="15" meta:non-whitespace-character-count="1882"/>
  </office:meta>
</office:document-meta>
</file>