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◎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style:font-size-complex="12pt"/>
    </style:style>
    <style:style style:name="P13" style:parent-style-name="內文" style:family="paragraph"/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P16" style:parent-style-name="內文" style:family="paragraph"/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標楷體" fo:color="#000000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P84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color="#000000" style:font-size-complex="12pt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4.3312in" style:use-optimal-column-width="false"/>
    </style:style>
    <style:style style:name="TableColumn88" style:family="table-column">
      <style:table-column-properties style:column-width="1.9736in" style:use-optimal-column-width="false"/>
    </style:style>
    <style:style style:name="Table85" style:family="table">
      <style:table-properties style:width="7.6833in" fo:margin-left="0.4687in" table:align="left"/>
    </style:style>
    <style:style style:name="TableRow89" style:family="table-row">
      <style:table-row-properties style:min-row-height="0.3923in" style:use-optimal-row-height="false"/>
    </style:style>
    <style:style style:name="TableCell9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93" style:family="table-row">
      <style:table-row-properties style:min-row-height="0.3354in" style:use-optimal-row-height="false"/>
    </style:style>
    <style:style style:name="TableCell9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in" fo:text-indent="-0.0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3159in" style:use-optimal-row-height="false"/>
    </style:style>
    <style:style style:name="TableCell10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snap-to-layout-grid="false" fo:margin-top="0.0166in" fo:margin-bottom="0.0166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ableRow106" style:family="table-row">
      <style:table-row-properties style:min-row-height="0.3159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Helvetica" fo:color="#000000" style:letter-kerning="false" style:font-size-complex="12p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snap-to-layout-grid="false" fo:margin-top="0.0166in" fo:margin-bottom="0.0166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ableRow113" style:family="table-row">
      <style:table-row-properties style:min-row-height="0.8854in" style:use-optimal-row-height="false"/>
    </style:style>
    <style:style style:name="TableCell11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style:font-name-complex="Helvetica" fo:color="#000000" style:letter-kerning="false" style:font-size-complex="12pt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style:font-name-complex="Helvetica" fo:color="#000000" style:letter-kerning="false" style:font-size-complex="12pt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snap-to-layout-grid="false" fo:margin-top="0.0166in" fo:margin-bottom="0.0166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ableRow123" style:family="table-row">
      <style:table-row-properties style:min-row-height="0.291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fo:widows="2" fo:orphans="2" style:snap-to-layout-grid="false" fo:margin-top="0.0166in" fo:margin-bottom="0.0166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ableRow130" style:family="table-row">
      <style:table-row-properties style:min-row-height="1.052in" style:use-optimal-row-height="false"/>
    </style:style>
    <style:style style:name="TableCell131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style:font-name-complex="Helvetica" fo:color="#000000" style:letter-kerning="false" style:font-size-complex="12pt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style:font-name-complex="Helvetica" fo:color="#000000" style:letter-kerning="false" style:font-size-complex="12pt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style:font-name-complex="Helvetica" fo:color="#000000" style:letter-kerning="false" style:font-size-complex="12pt"/>
    </style:style>
    <style:style style:name="P137" style:parent-style-name="內文" style:family="paragraph">
      <style:paragraph-properties fo:widows="2" fo:orphans="2" style:snap-to-layout-grid="false" fo:margin-top="0.0166in" fo:margin-bottom="0.0166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ableRow138" style:family="table-row">
      <style:table-row-properties style:min-row-height="0.6472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143" style:parent-style-name="標題3" style:family="paragraph">
      <style:paragraph-properties fo:margin-top="0in" fo:margin-bottom="0in"/>
    </style:style>
    <style:style style:name="T14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147" style:parent-style-name="內文" style:family="paragraph"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1</text:span><text:span text:style-name="T3">0</text:span><text:span text:style-name="T4">9</text:span><text:span text:style-name="T5">學年度</text:span><text:span text:style-name="T6">桃園</text:span><text:span text:style-name="T7">市國</text:span><text:span text:style-name="T8">小</text:span><text:span text:style-name="T9">讀報教育教師研習</text:span><text:span text:style-name="T10">暨說明會</text:span><text:span text:style-name="T11">計畫</text:span></text:p>
      <text:p text:style-name="P12"/>
      <text:list text:style-name="LFO18" text:continue-numbering="true">
        <text:list-item>
          <text:p text:style-name="P13"><text:span text:style-name="T14">實施目的：</text:span></text:p>
        </text:list-item>
      </text:list>
      <text:list text:style-name="LFO27" text:continue-numbering="true">
        <text:list-item>
          <text:p text:style-name="P15">配合十二年國教課綱，培養學生核心素養，重視跨領域學習。</text:p>
        </text:list-item>
        <text:list-item>
          <text:p text:style-name="P16"><text:span text:style-name="T17">透過讀報教育培養學生閱讀習慣，</text:span><text:span text:style-name="T18">開拓視野，</text:span><text:span text:style-name="T19">消弭學習落差。</text:span></text:p>
        </text:list-item>
        <text:list-item>
          <text:p text:style-name="P20"><text:span text:style-name="T21">藉由教學策略分享，提供教師多元閱讀策略，活化課程教學。</text:span></text:p>
        </text:list-item>
      </text:list>
      <text:list text:style-name="LFO18" text:continue-numbering="true">
        <text:list-item>
          <text:p text:style-name="P22"><text:span text:style-name="T23">指導單位：</text:span><text:span text:style-name="T24">桃園</text:span><text:span text:style-name="T25">市</text:span><text:span text:style-name="T26">政府教育</text:span><text:span text:style-name="T27">局</text:span></text:p>
        </text:list-item>
        <text:list-item>
          <text:p text:style-name="P28"><text:span text:style-name="T29">主辦單位：國語日報社</text:span></text:p>
        </text:list-item>
        <text:list-item>
          <text:p text:style-name="P30">承辦學校：桃園市元生國小</text:p>
        </text:list-item>
        <text:list-item>
          <text:p text:style-name="P31"><text:span text:style-name="T32">研習時間：</text:span><text:span text:style-name="T33">110</text:span><text:span text:style-name="T34">年</text:span><text:span text:style-name="T35">1</text:span><text:span text:style-name="T36">月</text:span><text:span text:style-name="T37">21</text:span><text:span text:style-name="T38">日</text:span><text:span text:style-name="T39">（</text:span><text:span text:style-name="T40">星期</text:span><text:span text:style-name="T41">四</text:span><text:span text:style-name="T42">）</text:span><text:span text:style-name="T43">上</text:span><text:span text:style-name="T44">午</text:span><text:span text:style-name="T45">09</text:span><text:span text:style-name="T46">:</text:span><text:span text:style-name="T47">0</text:span><text:span text:style-name="T48">0~1</text:span><text:span text:style-name="T49">2</text:span><text:span text:style-name="T50">:</text:span><text:span text:style-name="T51">0</text:span><text:span text:style-name="T52">0</text:span></text:p>
        </text:list-item>
        <text:list-item>
          <text:p text:style-name="P53"><text:span text:style-name="T54">研習地點：</text:span><text:span text:style-name="T55">桃園市元生國小</text:span><text:span text:style-name="T56">二樓會議室</text:span><text:span text:style-name="T57">（</text:span><text:span text:style-name="T58">桃園市中壢區文化二路</text:span><text:span text:style-name="T59">161</text:span><text:span text:style-name="T60">號</text:span><text:span text:style-name="T61">）</text:span></text:p>
        </text:list-item>
        <text:list-item>
          <text:p text:style-name="P62"><text:span text:style-name="T63">參加對象：</text:span><text:span text:style-name="T64">桃園市</text:span><text:span text:style-name="T65">國</text:span><text:span text:style-name="T66">小</text:span><text:span text:style-name="T67">校長、主任、教師</text:span><text:span text:style-name="T68">，</text:span><text:span text:style-name="T69">共計</text:span><text:span text:style-name="T70">80</text:span><text:span text:style-name="T71">人次。</text:span></text:p>
        </text:list-item>
        <text:list-item>
          <text:p text:style-name="P72"><text:span text:style-name="T73">課程主題：</text:span><text:span text:style-name="T74">擁「報」閱讀，啟動多元學習力</text:span></text:p>
        </text:list-item>
        <text:list-item>
          <text:p text:style-name="P75"><text:span text:style-name="T76">講師：</text:span><text:span text:style-name="T77">李采褱</text:span><text:span text:style-name="T78">（</text:span><text:span text:style-name="T79">屏東縣鹽埔國小</text:span><text:span text:style-name="T80">教師</text:span><text:span text:style-name="T81">、</text:span><text:span text:style-name="T82">國語日報讀報教育講師</text:span><text:span text:style-name="T83">）</text:span></text:p>
        </text:list-item>
        <text:list-item>
          <text:p text:style-name="P84">課程內容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預定活動流程</text:span></text:p>
          </table:table-cell>
          <table:covered-table-cell/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>時　　間</text:p>
          </table:table-cell>
          <table:table-cell table:style-name="TableCell96">
            <text:p text:style-name="P97"><text:span text:style-name="T98">內　　　　　　　　　　　　　容</text:span></text:p>
          </table:table-cell>
          <table:table-cell>
            <text:p text:style-name="P97"/>
          </table:table-cell>
        </table:table-row>
        <table:table-row table:style-name="TableRow99">
          <table:table-cell table:style-name="TableCell100">
            <text:p text:style-name="P101">08:40~09:00</text:p>
          </table:table-cell>
          <table:table-cell table:style-name="TableCell102">
            <text:p text:style-name="內文"><text:span text:style-name="T103">報到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9:00~09:10</text:p>
          </table:table-cell>
          <table:table-cell table:style-name="TableCell109">
            <text:p text:style-name="P110">長官致詞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9:10~10:20</text:p>
          </table:table-cell>
          <table:table-cell table:style-name="TableCell116">
            <text:p text:style-name="P117">•從快樂讀報開始</text:p>
            <text:p text:style-name="P118">•從「閱讀」到「悅讀」</text:p>
            <text:p text:style-name="P119"><text:span text:style-name="T120">•讀寫策略融入課程</text:span></text:p>
          </table:table-cell>
          <table:table-cell table:style-name="TableCell121" table:number-rows-spanned="3">
            <text:p text:style-name="P122"/>
          </table:table-cell>
        </table:table-row>
        <table:table-row table:style-name="TableRow123">
          <table:table-cell table:style-name="TableCell124">
            <text:p text:style-name="P125">10:20~10:40</text:p>
          </table:table-cell>
          <table:table-cell table:style-name="TableCell126">
            <text:p text:style-name="P127"><text:span text:style-name="T128">休息一下，剪報作品觀摩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0:40~11:45</text:p>
          </table:table-cell>
          <table:table-cell table:style-name="TableCell133">
            <text:p text:style-name="P134">•讀報看世界</text:p>
            <text:p text:style-name="P135">•從讀報到剪報（入門篇）</text:p>
            <text:p text:style-name="P136">•用主題剪報跨領域學習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1:45~12:00</text:p>
          </table:table-cell>
          <table:table-cell table:style-name="TableCell141">
            <text:p text:style-name="P142">109學年度桃園市國小讀報教育計畫說明</text:p>
            <text:h text:style-name="P143" text:outline-level="3"><text:span text:style-name="T144">（</text:span><text:span text:style-name="T145">財團法人</text:span><text:span text:style-name="T146">國語日報社）</text:span></text:h>
          </table:table-cell>
          <table:table-cell>
            <text:p text:style-name="P143"/>
          </table:table-cell>
        </table:table-row>
      </table:table>
      <text:p text:style-name="P147"/>
      <text:list text:style-name="LFO18" text:continue-numbering="true">
        <text:list-item>
          <text:p text:style-name="P148"><text:span text:style-name="T149">研習經費：</text:span><text:span text:style-name="T150">由國語日報社相關預算經費項下支應。</text:span></text:p>
        </text:list-item>
        <text:list-item>
          <text:p text:style-name="P151"><text:span text:style-name="T152">報名方式：逕登入「</text:span><text:span text:style-name="T153">桃園市</text:span><text:span text:style-name="T154">教育</text:span><text:span text:style-name="T155">發展</text:span><text:span text:style-name="T156">資源入口網</text:span><text:span text:style-name="T157">」</text:span><text:span text:style-name="T158">報名</text:span><text:span text:style-name="T159">，搜尋承辦學校「元生國小」</text:span><text:span text:style-name="T160">。</text:span></text:p>
        </text:list-item>
        <text:list-item>
          <text:p text:style-name="P161"><text:span text:style-name="T162">研習核章：全程參與教師將核予進修研習時數</text:span><text:span text:style-name="T163">3</text:span><text:span text:style-name="T164">小時之研習證明。</text:span></text:p>
        </text:list-item>
        <text:list-item>
          <text:p text:style-name="P165"><text:span text:style-name="T166">本計畫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ormaltextrun" style:display-name="normaltextrun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language="en" fo:country="U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fo:language="en" fo:country="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2" style:family="text">
      <style:text-properties style:font-name="新細明體" style:font-name-asian="新細明體" fo:color="#000000"/>
    </style:style>
    <style:style style:name="WW_CharLFO22LVL1" style:family="text">
      <style:text-properties style:font-name="新細明體" style:font-name-asian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◎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學生報讀報教育研習實施計畫</dc:title>
    <dc:subject/>
    <meta:initial-creator>wsg</meta:initial-creator>
    <dc:creator>User</dc:creator>
    <meta:creation-date>2021-01-15T00:12:00Z</meta:creation-date>
    <dc:date>2021-01-15T00:12:00Z</dc:date>
    <meta:print-date>2019-10-14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