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9T00:04:00Z</meta:creation-date>
    <dc:date>2025-06-19T00:04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0" meta:character-count="335" meta:row-count="2" meta:non-whitespace-character-count="286"/>
  </office:meta>
</office:document-meta>
</file>