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break-before="page" fo:text-align="center" fo:margin-bottom="0.0694in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1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2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3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5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6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08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9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0" style:parent-style-name="內文" style:list-style-name="LFO3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111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111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8403林組長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76"><text:span text:style-name="T277">東海大學傑出校友遴選辦法</text:span></text:p>
      <text:p text:style-name="P278">89年3月29日第十次行政會議通過</text:p>
      <text:p text:style-name="P279">90年6月27日第二十次行政會議修正通過</text:p>
      <text:p text:style-name="P280">90年10月24日第廿八次行政會議修正通過</text:p>
      <text:p text:style-name="P281">93年12月22日第廿二次行政會議修正通過</text:p>
      <text:p text:style-name="P282">95年07月12日第十二次行政會議修正通過</text:p>
      <text:p text:style-name="P283">97年09月23日第十三次行政會議修正通過</text:p>
      <text:p text:style-name="P284">99年03月31日第四次行政會議修正通過</text:p>
      <text:p text:style-name="P285">100年01月05日第一次行政會議修正通過</text:p>
      <text:p text:style-name="P286">104年09月30日第十三次行政會議修正通過</text:p>
      <text:p text:style-name="P287">105年04月27日第八次行政會議修正通過</text:p>
      <text:p text:style-name="P288">107年08月15日第八次行政會議修訂通過</text:p>
      <text:p text:style-name="P289">108年05月22日第六次行政會議修訂通過</text:p>
      <text:list text:style-name="LFO3" text:continue-numbering="true">
        <text:list-item>
          <text:p text:style-name="P290">本校為表彰對社會國家有特殊貢獻之校友，特訂定本辦法。</text:p>
        </text:list-item>
        <text:list-item>
          <text:p text:style-name="P291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2">本校畢業校友，具下列條件之一，足為後學之楷模者，即具被推薦資格：</text:p>
        </text:list-item>
      </text:list>
      <text:p text:style-name="P293">一、公部門類：擔任中央政府部會正副首長，中央民意代表，地方縣市政府首長，有卓越貢獻者。</text:p>
      <text:p text:style-name="P294">二、社會服務類：長期熱心社會公益、造福人群，曾獲政府機關表揚者。</text:p>
      <text:p text:style-name="P295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6">四、人文藝術體育類：文化、藝術、體育界人士曾獲國內、外頒與獎章或表揚者。</text:p>
      <text:p text:style-name="P297">五、創新創業類：經營企業名列全國前一百大或自行創業有特殊成就者。有特殊創新或發明，其作品或產品功能對社會國家有顯著貢獻，榮獲國家頒獎者。</text:p>
      <text:p text:style-name="P298">六、社會資源貢獻類：符合東海大學捐贈及酬謝辦法第六條第七款至九款之規定者。</text:p>
      <text:p text:style-name="P299">七、其他：其他優良事蹟獲國家頒與獎章表揚者或行誼聲望品德足為後學楷模，能發揚求真、篤信、力行或彰顯基督教立校精神者。</text:p>
      <text:p text:style-name="P300">有下列情形之一者，不得受推薦為候選人：</text:p>
      <text:p text:style-name="P301">一、受刑事判決有罪確定者。但受緩刑或易科罰金宣告者，不在此限。</text:p>
      <text:p text:style-name="P302">二、違反社會公序良俗，嚴重破壞本校校譽者。</text:p>
      <text:p text:style-name="P303">受頒者具前項各款情形之一者，本校得撤銷其傑出校友榮銜。</text:p>
      <text:list text:style-name="LFO3" text:continue-numbering="true">
        <text:list-item>
          <text:p text:style-name="P304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05">推薦者應於每年八月底前，填寫推薦表一份，寄送本校就業輔導暨校友聯絡室。</text:p>
        </text:list-item>
        <text:list-item>
          <text:p text:style-name="P306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07">本委員會開會時，應有三分之二以上委員出席始得開議，出席委員過半數之同意始得決議。</text:p>
      <text:list text:style-name="LFO3" text:continue-numbering="true">
        <text:list-item>
          <text:p text:style-name="P308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09">符合本辦法第二條所列之條件者，其名額不受前項限制。</text:p>
      <text:list text:style-name="LFO3" text:continue-numbering="true">
        <text:list-item>
          <text:p text:style-name="P310"><text:span text:style-name="T311">本校於每年校慶慶祝會公開表揚傑出校友當選人，頒發獎牌乙面及傑出校友證。並將傑出校友之光榮事蹟，登刊於東海刊物與發佈新聞稿</text:span><text:span text:style-name="T312">。</text:span><text:span text:style-name="T313"><text:s/></text:span></text:p>
        </text:list-item>
        <text:list-item>
          <text:p text:style-name="P314">本辦法經行政會議通過後實施。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2-04-22T05:02:00Z</meta:creation-date>
    <dc:date>2022-04-22T05:02:00Z</dc:date>
    <meta:print-date>2021-04-14T01:0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7" meta:row-count="15" meta:non-whitespace-character-count="1881"/>
  </office:meta>
</office:document-meta>
</file>