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bullet text:level="2" text:style-name="WW_CharLFO1LVL2" text:bullet-char="□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FF0000" fo:font-size="10pt" style:font-size-asian="10pt"/>
    </style:style>
    <style:style style:name="T5" style:parent-style-name="預設段落字型" style:family="text">
      <style:text-properties fo:font-weight="bold" style:font-weight-asian="bold" fo:color="#FF0000" fo:font-size="10pt" style:font-size-asian="10pt"/>
    </style:style>
    <style:style style:name="T6" style:parent-style-name="預設段落字型" style:family="text">
      <style:text-properties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end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0673in" style:use-optimal-column-width="false"/>
    </style:style>
    <style:style style:name="TableColumn33" style:family="table-column">
      <style:table-column-properties style:column-width="1.4687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0076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8229in" style:use-optimal-column-width="false"/>
    </style:style>
    <style:style style:name="TableColumn39" style:family="table-column">
      <style:table-column-properties style:column-width="0.2597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681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1" style:family="table">
      <style:table-properties style:width="7.4583in" fo:margin-left="0in" table:align="center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45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215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666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1in" style:use-optimal-row-height="false" fo:keep-together="always"/>
    </style:style>
    <style:style style:name="TableCell9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4638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37" style:family="table-row">
      <style:table-row-properties style:min-row-height="0.2833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45" style:family="table-row">
      <style:table-row-properties style:min-row-height="2.1673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0138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48" style:parent-style-name="內文" style:family="paragraph">
      <style:paragraph-properties style:line-height-at-least="0.01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.0138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57" style:parent-style-name="內文" style:family="paragraph">
      <style:paragraph-properties style:line-height-at-least="0.0138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1798in" fo:text-indent="-0.179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72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left="0.1798in" fo:text-indent="-0.179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79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84" style:parent-style-name="內文" style:family="paragraph">
      <style:paragraph-properties fo:widows="2" fo:orphans="2"/>
      <style:text-properties style:font-name-asian="標楷體" fo:font-weight="bold" style:font-weight-asian="bold" fo:color="#FF0000" style:letter-kerning="false" fo:font-size="10pt" style:font-size-asian="10pt"/>
    </style:style>
    <style:style style:name="P185" style:parent-style-name="內文" style:family="paragraph">
      <style:paragraph-properties fo:widows="2" fo:orphans="2"/>
      <style:text-properties style:font-name-asian="標楷體" fo:font-weight="bold" style:font-weight-asian="bold" fo:color="#FF0000" style:letter-kerning="false" fo:font-size="10pt" style:font-size-asian="10pt"/>
    </style:style>
    <style:style style:name="P186" style:parent-style-name="內文" style:family="paragraph">
      <style:paragraph-properties fo:widows="2" fo:orphans="2"/>
      <style:text-properties style:font-name="新細明體" style:font-name-asian="新細明體" fo:color="#FF0000" style:letter-kerning="false" fo:font-size="10pt" style:font-size-asian="10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138in" style:use-optimal-row-height="false" fo:keep-together="always"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新細明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459in"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227" style:parent-style-name="內文" style:family="paragraph">
      <style:paragraph-properties fo:text-align="end" fo:margin-left="0.0013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28" style:family="table-row">
      <style:table-row-properties style:min-row-height="0.377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234" style:family="table-row">
      <style:table-row-properties style:min-row-height="0.3923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245" style:family="table-row">
      <style:table-row-properties style:min-row-height="0.9222in" style:use-optimal-row-height="false" fo:keep-together="always"/>
    </style:style>
    <style:style style:name="TableCell246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8" style:family="table-column">
      <style:table-column-properties style:column-width="0.575in"/>
    </style:style>
    <style:style style:name="TableColumn269" style:family="table-column">
      <style:table-column-properties style:column-width="3.0833in"/>
    </style:style>
    <style:style style:name="TableColumn270" style:family="table-column">
      <style:table-column-properties style:column-width="1.0666in"/>
    </style:style>
    <style:style style:name="TableColumn271" style:family="table-column">
      <style:table-column-properties style:column-width="2.5923in"/>
    </style:style>
    <style:style style:name="Table267" style:family="table">
      <style:table-properties style:width="7.3173in" fo:margin-left="0in" table:align="left"/>
    </style:style>
    <style:style style:name="TableRow272" style:family="table-row">
      <style:table-row-properties style:min-row-height="0.397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3847in"/>
    </style:style>
    <style:style style:name="P28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1.578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54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5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24306in" svg:y="-0.31528in" svg:width="2.38542in" svg:height="0.32708in" style:rel-width="scale" style:rel-height="scale"><draw:text-box><text:p text:style-name="P3">附件二<text:s/>(<text:span text:style-name="T4">優良教育</text:span><text:span text:style-name="T5">專業</text:span><text:span text:style-name="T6">人員</text:span>)</text:p></draw:text-box><svg:title/><svg:desc/></draw:frame><text:span text:style-name="T7">桃園</text:span><text:span text:style-name="T8">市</text:span><text:span text:style-name="T9">11</text:span><text:span text:style-name="T10">1</text:span><text:span text:style-name="T11">年中小學</text:span><text:span text:style-name="T12">與</text:span><text:span text:style-name="T13">公</text:span><text:span text:style-name="T14">(</text:span><text:span text:style-name="T15">私</text:span><text:span text:style-name="T16">)</text:span><text:span text:style-name="T17">立</text:span><text:span text:style-name="T18">幼兒園</text:span><text:span text:style-name="T19">優良教育</text:span><text:span text:style-name="T20">專業</text:span><text:span text:style-name="T21">人員</text:span><text:span text:style-name="T22">評</text:span><text:span text:style-name="T23">選</text:span><text:span text:style-name="T24">推薦書</text:span></text:p>
      <text:p text:style-name="P25"><text:span text:style-name="T26"><text:s/></text:span><text:span text:style-name="T27">填寫日期：</text:span><text:span text:style-name="T28"><text:s/></text:span><text:span text:style-name="T29"><text:s text:c="2"/></text:span><text:span text:style-name="T30">年 <text:s/>月 <text:s text:c="2"/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姓名</text:span></text:p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3">
            <text:p text:style-name="P51">現任職務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rows-spanned="2">
            <text:p text:style-name="P55">性別</text:p>
          </table:table-cell>
          <table:table-cell table:style-name="TableCell56" table:number-columns-spanned="2" table:number-rows-spanned="2">
            <text:p text:style-name="P57">□男 □女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>
            <text:p text:style-name="P62">生日</text:p>
          </table:table-cell>
          <table:covered-table-cell/>
          <table:covered-table-cell/>
          <table:table-cell table:style-name="TableCell63" table:number-columns-spanned="4">
            <text:p text:style-name="P64">民國<text:s text:c="2"/><text:s text:c="2"/>年<text:s/><text:s/><text:s/>月<text:s/><text:s/><text:s/>日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服務學校</text:p>
          </table:table-cell>
          <table:table-cell table:style-name="TableCell70" table:number-rows-spanned="2">
            <text:p text:style-name="P71"><text:span text:style-name="T72"><text:s text:c="6"/></text:span><text:span text:style-name="T73">區</text:span><text:span text:style-name="T74"><text:s text:c="7"/></text:span></text:p>
            <text:p text:style-name="P75"><text:span text:style-name="T76"><text:s text:c="7"/></text:span><text:span text:style-name="T77">□幼稚園</text:span></text:p>
            <text:p text:style-name="P78"><text:s text:c="7"/>□國小</text:p>
            <text:p text:style-name="P79"><text:s text:c="7"/>□國中</text:p>
            <text:p text:style-name="P80"><text:span text:style-name="T81"><text:s text:c="7"/>□高中</text:span></text:p>
          </table:table-cell>
          <table:table-cell table:style-name="TableCell82" table:number-columns-spanned="3">
            <text:p text:style-name="P83">聯絡</text:p>
            <text:p text:style-name="P84">電話</text:p>
          </table:table-cell>
          <table:covered-table-cell/>
          <table:covered-table-cell/>
          <table:table-cell table:style-name="TableCell85" table:number-columns-spanned="7">
            <text:p text:style-name="P86">日： <text:s text:c="12"/><text:s text:c="2"/>夜：</text:p>
            <text:p text:style-name="P8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>通訊</text:p>
            <text:p text:style-name="P93"><text:span text:style-name="T94">住</text:span><text:span text:style-name="T95">址</text:span>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送件資料自我檢核</text:p>
            <text:p text:style-name="P101"><text:span text:style-name="T102">(務必勾選)</text:span></text:p>
          </table:table-cell>
          <table:table-cell table:style-name="TableCell103" table:number-columns-spanned="11">
            <text:p text:style-name="P104"><text:span text:style-name="T105">□</text:span><text:span text:style-name="T106">推薦書已詳實填妥</text:span><text:span text:style-name="T107">經</text:span><text:span text:style-name="T108">人事主任</text:span><text:span text:style-name="T109">及</text:span><text:span text:style-name="T110">考核委員</text:span><text:span text:style-name="T111">簽章</text:span></text:p>
            <text:p text:style-name="P112">□推薦書第一頁(簽章後)已掃描成pdf檔並上傳</text:p>
            <text:p text:style-name="P113">□推薦書(全)word檔已上傳</text:p>
            <text:p text:style-name="P114"><text:span text:style-name="T115">□</text:span><text:span text:style-name="T116">照片4張已上傳</text:span><text:span text:style-name="T117">（800萬像素以上之個人生活照1張、</text:span><text:span text:style-name="T118">其餘</text:span><text:span text:style-name="T119">3張為師生互動、家人合照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總服務</text:p>
            <text:p text:style-name="P124">年<text:s text:c="2"/>資</text:p>
          </table:table-cell>
          <table:table-cell table:style-name="TableCell125" table:number-columns-spanned="3">
            <text:p text:style-name="P126">累積 <text:s text:c="3"/>年 <text:s text:c="4"/>月</text:p>
            <text:p text:style-name="P127">（至111年7月31日）</text:p>
          </table:table-cell>
          <table:covered-table-cell/>
          <table:covered-table-cell/>
          <table:table-cell table:style-name="TableCell128" table:number-columns-spanned="4">
            <text:p text:style-name="P129">現任學校</text:p>
            <text:p text:style-name="P130">服務年資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連續 <text:s text:c="3"/>年 <text:s text:c="3"/>月</text:p>
            <text:p text:style-name="P133">（至111年7月31日）</text:p>
          </table:table-cell>
          <table:covered-table-cell/>
          <table:covered-table-cell/>
          <table:table-cell table:style-name="TableCell134">
            <text:p text:style-name="P135"><text:span text:style-name="T136">人事主任覆核簽章</text:span></text:p>
          </table:table-cell>
        </table:table-row>
        <table:table-row table:style-name="TableRow137">
          <table:table-cell table:style-name="TableCell138">
            <text:p text:style-name="P139">本市服務年<text:s text:c="4"/>資</text:p>
          </table:table-cell>
          <table:table-cell table:style-name="TableCell140" table:number-columns-spanned="10">
            <text:p text:style-name="P141">累積 <text:s text:c="3"/>年 <text:s text:c="4"/>月（至111年7月31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rows-spanned="2">
            <text:p text:style-name="P143"><text:span text:style-name="T144">*請留意受推薦人經歷,是否符合遴選條件之各項目規定*</text:span></text:p>
          </table:table-cell>
        </table:table-row>
        <table:table-row table:style-name="TableRow145">
          <table:table-cell table:style-name="TableCell146" table:number-columns-spanned="7">
            <text:p text:style-name="P147">※以下□必須依實際情形勾選</text:p>
            <text:p text:style-name="P148">□最近5年內未受任何處分及目前未有司法訴訟情事。</text:p>
            <text:p text:style-name="P149"><text:span text:style-name="T150">□曾於</text:span><text:span text:style-name="T151"><text:s text:c="2"/></text:span><text:span text:style-name="T152"><text:s text:c="2"/></text:span><text:span text:style-name="T153"><text:s/></text:span><text:span text:style-name="T154">年獲本</text:span><text:span text:style-name="T155">市</text:span><text:span text:style-name="T156">師鐸獎表揚</text:span></text:p>
            <text:p text:style-name="P157"><text:span text:style-name="T158">□曾於</text:span><text:span text:style-name="T159"><text:s text:c="2"/></text:span><text:span text:style-name="T160"><text:s text:c="2"/></text:span><text:span text:style-name="T161"><text:s/></text:span><text:span text:style-name="T162">年獲本</text:span><text:span text:style-name="T163">市</text:span><text:span text:style-name="T164">優良教育專業人員表揚</text:span></text:p>
            <text:p text:style-name="P165">□不曾獲本市優良教育專業人員表揚。</text:p>
            <text:p text:style-name="P166"><text:span text:style-name="T167">□曾於</text:span><text:span text:style-name="T168"><text:s text:c="3"/></text:span><text:span text:style-name="T169">年獲本</text:span><text:span text:style-name="T170">市</text:span><text:span text:style-name="T171">公私立幼兒園績優服務人員表揚。</text:span></text:p>
            <text:p text:style-name="P172">□不曾獲本市公私立幼兒園績優服務人員表揚。</text:p>
            <text:p text:style-name="P173"><text:span text:style-name="T174">□曾於</text:span><text:span text:style-name="T175"><text:s text:c="3"/></text:span><text:span text:style-name="T176">年獲本</text:span><text:span text:style-name="T177">市</text:span><text:span text:style-name="T178">公私立幼兒園優良教師表揚。</text:span></text:p>
            <text:p text:style-name="P179">□不曾獲本市公私立幼兒園優良教師表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受推薦人員應注意事項</text:span><text:span text:style-name="T183">：</text:span></text:p>
            <text:p text:style-name="P184"/>
            <text:p text:style-name="P185">1.最近5年內未曾榮獲過本市「優良教育專業人員」表揚者，可參加「優良教育專業人員」評選。</text:p>
            <text:p text:style-name="P186"/>
            <text:p text:style-name="P187"><text:span text:style-name="T188">2</text:span><text:span text:style-name="T189">.</text:span><text:span text:style-name="T190">當年度</text:span><text:span text:style-name="T191">不可重複申報參</text:span><text:span text:style-name="T192">加</text:span><text:span text:style-name="T193">桃園市師鐸獎</text:span><text:span text:style-name="T194">評</text:span><text:span text:style-name="T195">選。</text:span>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遴選過程紀 <text:s text:c="3"/>錄</text:p>
          </table:table-cell>
          <table:table-cell table:style-name="TableCell200" table:number-columns-spanned="11">
            <text:p text:style-name="P201"><text:span text:style-name="T202">本校於</text:span><text:span text:style-name="T203"><text:s text:c="2"/></text:span><text:span text:style-name="T204">年</text:span><text:span text:style-name="T205"><text:s text:c="2"/></text:span><text:span text:style-name="T206">月</text:span><text:span text:style-name="T207"><text:s text:c="2"/></text:span><text:span text:style-name="T208">日由校長主持（代理人）召開遴薦小組會議，決議推薦本校</text:span><text:span text:style-name="T209">○○○</text:span><text:span text:style-name="T210">（</text:span><text:span text:style-name="T211">姓名職稱</text:span><text:span text:style-name="T212">）參加</text:span><text:span text:style-name="T213">11</text:span><text:span text:style-name="T214">1</text:span><text:span text:style-name="T215">年度桃園</text:span><text:span text:style-name="T216">市師鐸獎</text:span><text:span text:style-name="T217">/</text:span><text:span text:style-name="T218">優良教育專業人員遴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遴薦小組簽名</text:p>
            <text:p text:style-name="P222">（5-15人）</text:p>
          </table:table-cell>
          <table:table-cell table:style-name="TableCell223" table:number-columns-spanned="11">
            <text:p text:style-name="P224"><text:span text:style-name="T225">家長及未兼行政教師代表(不少於全體委員之1/2)</text:span><text:span text:style-name="T226">：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1">
            <text:p text:style-name="P231"><text:span text:style-name="T232">學校行政人員</text:span><text:span text:style-name="T2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1">
            <text:p text:style-name="P237"><text:span text:style-name="T238">其他</text:span><text:span text:style-name="T2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推薦單位（校長）負責人 簽章</text:p>
          </table:table-cell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市府書面審核委員審核結果</text:p>
          </table:table-cell>
          <table:table-cell table:style-name="TableCell248" table:number-columns-spanned="5">
            <text:list text:style-name="LFO2" text:continue-numbering="true">
              <text:list-item>
                <text:p text:style-name="P249">通過</text:p>
              </text:list-item>
              <text:list-item>
                <text:p text:style-name="P250">推薦參加師鐸獎遴選</text:p>
              </text:list-item>
              <text:list-item>
                <text:p text:style-name="P251">未通過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市府遴選</text:p>
            <text:p text:style-name="P254">委員簽章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</table:table>
      <text:soft-page-break/>
      <text:p text:style-name="P257">績優事蹟填表說明：</text:p>
      <text:p text:style-name="P258"><text:span text:style-name="T259">1.</text:span><text:span text:style-name="T260">請妥善填列，以</text:span><text:span text:style-name="T261">14號標楷體</text:span><text:span text:style-name="T262">繕打</text:span><text:span text:style-name="T263">，</text:span><text:span text:style-name="T264">至多不超過5頁</text:span><text:span text:style-name="T265">。</text:span></text:p>
      <text:p text:style-name="P266">2.下列資料亦為製作紀念專輯所需，因專輯版面有限，請詳閱依各欄位字數限制填寫.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姓名</text:p>
          </table:table-cell>
          <table:table-cell table:style-name="TableCell275" table:number-rows-spanned="2">
            <text:p text:style-name="P276"/>
          </table:table-cell>
          <table:table-cell table:style-name="TableCell277">
            <text:p text:style-name="P278">服務學校</text:p>
          </table:table-cell>
          <table:table-cell table:style-name="TableCell279">
            <text:p text:style-name="P280"><text:s text:c="6"/>區<text:s text:c="12"/>學校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現任職務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經歷：（請摘選重要事蹟依年份分點條列，</text:span><text:span text:style-name="T292">至多不得超過</text:span><text:span text:style-name="T293">5</text:span><text:span text:style-name="T294">條</text:span><text:span text:style-name="T295">）</text:span></text:p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個人簡介：（請以第三人稱書寫，100字為限，以利表揚大會使用。）</text:p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總述：（</text:span><text:span text:style-name="T309">500-600</text:span><text:span text:style-name="T310">字</text:span><text:span text:style-name="T311">，請以第三人稱撰寫，請勿用本人、本市、本校等字樣，並同意授權由決審機關潤飾，以利紀念專輯製作。）</text:span></text:p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得獎感言：（</text:span><text:span text:style-name="T321">200</text:span><text:span text:style-name="T322">字以內</text:span><text:span text:style-name="T323">）</text:span></text:p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><text:span text:style-name="T331">校長（單位首長）推薦文：（</text:span><text:span text:style-name="T332">150</text:span><text:span text:style-name="T333">字以內</text:span><text:span text:style-name="T334">）</text:span></text:p>
            <text:p text:style-name="P335"/>
            <text:p text:style-name="P336"/>
            <text:p text:style-name="P337"/>
            <text:p text:style-name="P338">推薦文撰寫人職稱、姓名：</text:p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具體優良事蹟：（請分點條列</text:span><text:span text:style-name="T344">，表格不足請自行加頁，</text:span><text:span text:style-name="T345">佐證資料留校備查）</text:span><text:span text:style-name="T346"><text:s text:c="12"/></text:span></text:p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</table:table-row>
      </table:table>
      <text:p text:style-name="P352">Ps.請另行上傳4張照片（個人生活照1張、其餘3張為師生互動、家人合照等）</text:p>
      <text:p text:style-name="P353">1.上傳之照片電子檔單張像素不低於800萬像素</text:p>
      <text:p text:style-name="P354">2.本表不須插入任何圖檔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color="#000000" fo:font-size="14pt" style:font-size-asian="14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bullet text:level="2" text:style-name="WW_CharLFO1LVL2" text:bullet-char="□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睦妍</dc:creator>
    <meta:creation-date>2022-01-25T03:09:00Z</meta:creation-date>
    <dc:date>2022-01-25T03:09:00Z</dc:date>
    <meta:print-date>2016-01-22T09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