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text-properties style:font-name="Times New Roman" style:font-name-asian="標楷體" style:font-size-complex="12pt"/>
    </style:style>
    <style:style style:name="P5" style:parent-style-name="內文" style:family="paragraph"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標楷體" style:font-size-complex="12pt" fo:background-color="#FFFFFF"/>
    </style:style>
    <style:style style:name="T13" style:parent-style-name="預設段落字型" style:family="text">
      <style:text-properties style:font-name="Times New Roman" style:font-name-asian="標楷體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font-name-asian="標楷體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style:font-name-asian="標楷體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Times New Roman" style:font-name-asian="標楷體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1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FF0000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3.6423in" style:use-optimal-column-width="false"/>
    </style:style>
    <style:style style:name="TableColumn48" style:family="table-column">
      <style:table-column-properties style:column-width="2.1659in" style:use-optimal-column-width="false"/>
    </style:style>
    <style:style style:name="Table45" style:family="table">
      <style:table-properties style:width="7.1868in" fo:margin-left="-0.5159in" table:align="left"/>
    </style:style>
    <style:style style:name="TableRow49" style:family="table-row">
      <style:table-row-properties style:min-row-height="0.3375in" style:use-optimal-row-height="false" fo:keep-together="always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56" style:family="table-row">
      <style:table-row-properties style:min-row-height="0.3354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0" style:family="table-row">
      <style:table-row-properties style:min-row-height="0.3638in" style:use-optimal-row-height="false" fo:keep-together="always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3638in"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8" style:family="table-row">
      <style:table-row-properties style:min-row-height="0.3638in"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6" style:family="table-row">
      <style:table-row-properties style:min-row-height="0.9791in" style:use-optimal-row-height="false" fo:keep-together="always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P10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0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9" style:family="table-row">
      <style:table-row-properties style:min-row-height="0.2423in" style:use-optimal-row-height="false" fo:keep-together="always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6" style:family="table-row">
      <style:table-row-properties style:min-row-height="1.1833in" style:use-optimal-row-height="false" fo:keep-together="always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1" style:family="table-row">
      <style:table-row-properties style:min-row-height="0.3027in" style:use-optimal-row-height="false" fo:keep-together="always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38" style:parent-style-name="內文" style:family="paragraph">
      <style:text-properties style:font-name="Times New Roman" style:font-name-asian="標楷體" fo:color="#000000"/>
    </style:style>
    <style:style style:name="P13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06年度教育部補助國立彰化師範大學進修學院工作計畫</text:p>
      <text:p text:style-name="P2">偏鄉教育創新發展計畫-南投縣信義國中教師增能動態工作坊</text:p>
      <text:p text:style-name="P3">『探索體驗課程如何規劃於彈性學習課程中』</text:p>
      <text:p text:style-name="P4">日期：106年12月1日(星期五)</text:p>
      <text:p text:style-name="P5">時間：下午13時10分~17時05分</text:p>
      <text:p text:style-name="P6">地點：南投縣立信義國民中學</text:p>
      <text:p text:style-name="P7">講座：臺中市立長億高級中學張文耀組長(實驗研究組)</text:p>
      <text:p text:style-name="P8"><text:s text:c="6"/>彰師大工業教育與技術學系廖錦文教授</text:p>
      <text:p text:style-name="P9"/>
      <text:p text:style-name="P10">教學目標：</text:p>
      <text:p text:style-name="P11"><text:span text:style-name="T12"><text:s text:c="9"/>(</text:span><text:span text:style-name="T13">一</text:span><text:span text:style-name="T14">)</text:span><text:span text:style-name="T15"><text:s/></text:span><text:span text:style-name="T16">加強形塑信望愛學習團隊，</text:span><text:span text:style-name="T17">強化教師團隊專業教育熱忱</text:span><text:span text:style-name="T18">。</text:span></text:p>
      <text:p text:style-name="P19"><text:span text:style-name="T20"><text:s text:c="9"/>(</text:span><text:span text:style-name="T21">二</text:span><text:span text:style-name="T22">)</text:span><text:span text:style-name="T23"><text:s/></text:span><text:span text:style-name="T24">引導教師發展專業知能，活化組織人力運用培育。</text:span></text:p>
      <text:p text:style-name="P25"><text:span text:style-name="T26"><text:s text:c="9"/>(</text:span><text:span text:style-name="T27">三</text:span><text:span text:style-name="T28">)</text:span><text:span text:style-name="T29"><text:s/></text:span><text:span text:style-name="T30">發展學校特色創意教學活動，設計出</text:span><text:span text:style-name="T31">強化學生自信心。</text:span></text:p>
      <text:p text:style-name="P32"><text:span text:style-name="T33"><text:s text:c="9"/>(</text:span><text:span text:style-name="T34">四</text:span><text:span text:style-name="T35">)<text:s/></text:span><text:span text:style-name="T36">巧妙運用在地元素，規畫新創意校本彈性學習課程。</text:span></text:p>
      <text:p text:style-name="P37"/>
      <text:p text:style-name="P38">指導單位：教育部師資培育及藝術教育司</text:p>
      <text:p text:style-name="P39">主辦單位：國立彰化師範大學進修學院</text:p>
      <text:p text:style-name="P40">協辦單位：南投縣立信義國民中學</text:p>
      <text:p text:style-name="P41"/>
      <text:p text:style-name="內文"><text:span text:style-name="T42">課程規劃表</text:span><text:span text:style-name="T43">: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<text:s/>間</text:p>
          </table:table-cell>
          <table:table-cell table:style-name="TableCell52">
            <text:p text:style-name="P53">課<text:s text:c="4"/>程<text:s text:c="4"/>內<text:s text:c="4"/>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<text:span text:style-name="T59">13</text:span><text:span text:style-name="T60">：</text:span><text:span text:style-name="T61">00</text:span><text:span text:style-name="T62">～</text:span><text:span text:style-name="T63">13</text:span><text:span text:style-name="T64">：</text:span><text:span text:style-name="T65">10</text:span>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南投縣立信義國民中學</text:p>
          </table:table-cell>
        </table:table-row>
        <table:table-row table:style-name="TableRow70">
          <table:table-cell table:style-name="TableCell71">
            <text:p text:style-name="P72">13：10～13：20</text:p>
          </table:table-cell>
          <table:table-cell table:style-name="TableCell73">
            <text:p text:style-name="P74">致歡迎詞</text:p>
          </table:table-cell>
          <table:table-cell table:style-name="TableCell75">
            <text:p text:style-name="P76">南投縣立信義國民中學</text:p>
            <text:p text:style-name="P77">王仁穩校長</text:p>
            <text:p text:style-name="P78">國立彰化師範大學進修學院</text:p>
          </table:table-cell>
        </table:table-row>
        <table:table-row table:style-name="TableRow79">
          <table:table-cell table:style-name="TableCell80">
            <text:p text:style-name="P81">13：20～13：50</text:p>
          </table:table-cell>
          <table:table-cell table:style-name="TableCell82">
            <text:p text:style-name="P83">十二年國民基本教育課程綱要總綱宣講</text:p>
            <text:p text:style-name="P84">（國民中小學階段）</text:p>
          </table:table-cell>
          <table:table-cell table:style-name="TableCell85">
            <text:p text:style-name="P86">彰師大工業教育與技術學系</text:p>
            <text:p text:style-name="P87">廖錦文教授</text:p>
          </table:table-cell>
        </table:table-row>
        <table:table-row table:style-name="TableRow88">
          <table:table-cell table:style-name="TableCell89">
            <text:p text:style-name="P90">13：50～13：55</text:p>
          </table:table-cell>
          <table:table-cell table:style-name="TableCell91">
            <text:p text:style-name="P92"><text:span text:style-name="T93">休息</text:span></text:p>
          </table:table-cell>
          <table:table-cell table:style-name="TableCell94">
            <text:p text:style-name="P95">南投縣立信義國民中學</text:p>
          </table:table-cell>
        </table:table-row>
        <table:table-row table:style-name="TableRow96">
          <table:table-cell table:style-name="TableCell97">
            <text:p text:style-name="P98">13：55～15:25</text:p>
          </table:table-cell>
          <table:table-cell table:style-name="TableCell99">
            <text:p text:style-name="P100"><text:span text:style-name="T101">Part<text:s/></text:span><text:span text:style-name="T102">Ⅰ</text:span><text:span text:style-name="T103">:</text:span></text:p>
            <text:p text:style-name="P104">1、探索體驗與12年國民基本教育課程的關聯性</text:p>
            <text:p text:style-name="P105">2、探索體驗與校本素養的連結與實作</text:p>
          </table:table-cell>
          <table:table-cell table:style-name="TableCell106">
            <text:p text:style-name="P107">臺中市立長億高級中學</text:p>
            <text:p text:style-name="P108">張文耀老師</text:p>
          </table:table-cell>
        </table:table-row>
        <table:table-row table:style-name="TableRow109">
          <table:table-cell table:style-name="TableCell110">
            <text:p text:style-name="P111">15:25～15：35</text:p>
          </table:table-cell>
          <table:table-cell table:style-name="TableCell112">
            <text:p text:style-name="P113">休息</text:p>
          </table:table-cell>
          <table:table-cell table:style-name="TableCell114">
            <text:p text:style-name="P115">南投縣立信義國民中學</text:p>
          </table:table-cell>
        </table:table-row>
        <table:table-row table:style-name="TableRow116">
          <table:table-cell table:style-name="TableCell117">
            <text:p text:style-name="P118">15：35～17：05</text:p>
          </table:table-cell>
          <table:table-cell table:style-name="TableCell119">
            <text:p text:style-name="P120"><text:span text:style-name="T121">Part<text:s/></text:span><text:span text:style-name="T122">Ⅱ</text:span><text:span text:style-name="T123">:</text:span></text:p>
            <text:p text:style-name="P124">1、探索體驗如何規劃於彈性學習課程</text:p>
            <text:p text:style-name="P125"><text:span text:style-name="T126">2</text:span><text:span text:style-name="T127">、彈性學習課程中探索體驗課程操作與實作</text:span></text:p>
          </table:table-cell>
          <table:table-cell table:style-name="TableCell128">
            <text:p text:style-name="P129">臺中市立長億高級中學</text:p>
            <text:p text:style-name="P130">張文耀老師</text:p>
          </table:table-cell>
        </table:table-row>
        <table:table-row table:style-name="TableRow131">
          <table:table-cell table:style-name="TableCell132">
            <text:p text:style-name="P133">17：05～</text:p>
          </table:table-cell>
          <table:table-cell table:style-name="TableCell134">
            <text:p text:style-name="P135">賦歸</text:p>
          </table:table-cell>
          <table:table-cell table:style-name="TableCell136">
            <text:p text:style-name="P137">南投縣立信義國民中學</text:p>
          </table:table-cell>
        </table:table-row>
      </table:table>
      <text:p text:style-name="P138">本活動晚上敬備餐盒，為響應環保不提供紙杯，請自備環保杯。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ducational</dc:creator>
    <meta:creation-date>2017-11-15T00:04:00Z</meta:creation-date>
    <dc:date>2017-11-15T00:04:00Z</dc:date>
    <meta:print-date>2017-11-03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