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style:snap-to-layout-grid="false" fo:margin-top="0.25in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style:snap-to-layout-grid="false" fo:text-align="center" fo:margin-top="0.25in" fo:margin-bottom="0.25in" fo:line-height="0.2083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625in"/>
    </style:style>
    <style:style style:name="Table6" style:family="table">
      <style:table-properties style:width="6.5055in" fo:margin-left="0.1666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26" style:family="table-row">
      <style:table-row-properties style:min-row-height="0.6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31" style:family="table-row">
      <style:table-row-properties style:min-row-height="0.6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0" style:family="table-row">
      <style:table-row-properties style:min-row-height="0.651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5" style:family="table-row">
      <style:table-row-properties style:min-row-height="0.6513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50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style:text-autospace="none" fo:text-align="center" fo:line-height="0.3055in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7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9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P61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2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3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4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5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8" style:parent-style-name="清單段落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69" style:parent-style-name="清單段落" style:family="paragraph">
      <style:paragraph-properties style:text-autospace="none" fo:line-height="0.3055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43125in" svg:y="-0.07778in" svg:width="1.58264in" svg:height="1.53542in" style:rel-width="scale" style:rel-height="scale"><draw:text-box><text:p text:style-name="P3">附件2-在職證明書</text:p></draw:text-box><svg:title/><svg:desc/></draw:frame></text:span></text:p>
      <text:p text:style-name="P4"><text:tab/>報名<text:s/>國立中央大學<text:s/>110學年度第1學期<text:tab/></text:p>
      <text:p text:style-name="P5">管理學院<text:s/>高階行政管理碩士學分班<text:s/>在職證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班別</text:p>
          </table:table-cell>
          <table:table-cell table:style-name="TableCell14" table:number-columns-spanned="3">
            <text:p text:style-name="P15"><text:span text:style-name="T16">管理學院高階行政管理碩士學分班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部門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資起訖</text:p>
          </table:table-cell>
          <table:table-cell table:style-name="TableCell43" table:number-columns-spanned="3">
            <text:p text:style-name="P44">自<text:s text:c="5"/>年<text:s text:c="5"/>月<text:s text:c="5"/>日<text:s/>迄今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資</text:p>
          </table:table-cell>
          <table:table-cell table:style-name="TableCell48" table:number-columns-spanned="3">
            <text:p text:style-name="P49">共計<text:s text:c="5"/>年<text:s text:c="5"/>月</text:p>
          </table:table-cell>
          <table:covered-table-cell/>
          <table:covered-table-cell/>
        </table:table-row>
      </table:table>
      <text:p text:style-name="P50">註：本服務機關保證上表各欄所填均屬事實，報名後如查證不實，願負一切法律責任並願依貴校規章處理，取消該生報名資格，如錄取後發現，則取消該生錄取資格，概無異議。</text:p>
      <text:p text:style-name="P51"/>
      <text:p text:style-name="P52"/>
      <text:p text:style-name="P53"/>
      <text:p text:style-name="P54"/>
      <text:p text:style-name="P55"><text:span text:style-name="T56">（蓋</text:span><text:span text:style-name="T57">服務機關</text:span><text:span text:style-name="T58">及</text:span><text:span text:style-name="T59">首長（負責人）</text:span><text:span text:style-name="T60">印信處）</text:span></text:p>
      <text:p text:style-name="P61"/>
      <text:p text:style-name="P62"/>
      <text:p text:style-name="P63"/>
      <text:p text:style-name="P64"/>
      <text:p text:style-name="P65">中華民國<text:s text:c="5"/>年<text:s text:c="5"/>月<text:s text:c="5"/>日</text:p>
      <text:p text:style-name="P66"/>
      <text:p text:style-name="P67">說明：</text:p>
      <text:list text:style-name="LFO1" text:continue-numbering="true">
        <text:list-item>
          <text:p text:style-name="P68">本證明書開立日期須為110年5月1日後方為有效。</text:p>
        </text:list-item>
        <text:list-item>
          <text:p text:style-name="P69"><text:span text:style-name="T70">考生除使用本證明書外，亦可使用</text:span><text:span text:style-name="T71">機關</text:span><text:span text:style-name="T72">出具之在職證明文件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3T03:31:00Z</meta:creation-date>
    <dc:date>2021-09-03T03:31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